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8471" officeooo:paragraph-rsid="00048471"/>
    </style:style>
    <style:style style:name="P2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officeooo:rsid="00048471" officeooo:paragraph-rsid="00048471"/>
    </style:style>
    <style:style style:name="P3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fo:font-size="10pt" fo:language="ru" fo:country="RU" officeooo:rsid="00048471" officeooo:paragraph-rsid="00048471" style:font-size-asian="8.75pt" style:font-size-complex="10pt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0.4cm" style:auto-text-indent="false" fo:background-color="transparent"/>
      <style:text-properties fo:language="ru" fo:country="RU" officeooo:paragraph-rsid="00091602"/>
    </style:style>
    <style:style style:name="P5" style:family="paragraph" style:parent-style-name="Preformatted_20_Text">
      <loext:graphic-properties draw:fill="none"/>
      <style:paragraph-properties fo:margin-left="0cm" fo:margin-right="0cm" fo:text-indent="0.4cm" style:auto-text-indent="false" fo:background-color="transparent"/>
      <style:text-properties fo:font-size="10pt" fo:language="ru" fo:country="RU" officeooo:rsid="00048471" officeooo:paragraph-rsid="00048471" style:font-size-asian="8.75pt" style:font-size-complex="10pt"/>
    </style:style>
    <style:style style:name="P6" style:family="paragraph" style:parent-style-name="Text_20_body">
      <style:text-properties officeooo:rsid="000af066" officeooo:paragraph-rsid="000af066"/>
    </style:style>
    <style:style style:name="P7" style:family="paragraph" style:parent-style-name="Preformatted_20_Text">
      <style:text-properties officeooo:rsid="000af066" officeooo:paragraph-rsid="000d8ff8"/>
    </style:style>
    <style:style style:name="P8" style:family="paragraph" style:parent-style-name="Preformatted_20_Text">
      <style:paragraph-properties fo:margin-top="0cm" fo:margin-bottom="0.499cm" loext:contextual-spacing="false"/>
      <style:text-properties officeooo:paragraph-rsid="000d8ff8"/>
    </style:style>
    <style:style style:name="P9" style:family="paragraph" style:parent-style-name="Preformatted_20_Text">
      <style:paragraph-properties fo:margin-top="0cm" fo:margin-bottom="0.499cm" loext:contextual-spacing="false"/>
      <style:text-properties officeooo:rsid="000e9caf" officeooo:paragraph-rsid="000e9caf"/>
    </style:style>
    <style:style style:name="P10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fo:font-size="10pt" fo:language="ru" fo:country="RU" officeooo:rsid="00048471" officeooo:paragraph-rsid="00048471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fo:font-size="10pt" fo:language="ru" fo:country="RU" officeooo:paragraph-rsid="00048471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fo:font-size="10pt" fo:language="ru" fo:country="RU" fo:font-weight="bold" officeooo:rsid="00048471" officeooo:paragraph-rsid="00048471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.4cm" style:auto-text-indent="false" style:page-number="auto" fo:background-color="transparent"/>
      <style:text-properties fo:font-size="10pt" fo:font-weight="bold" officeooo:rsid="00048471" officeooo:paragraph-rsid="00048471" style:font-size-asian="10pt" style:font-weight-asian="bold" style:font-size-complex="10pt" style:font-weight-complex="bold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>
      <style:text-properties fo:font-size="10pt" officeooo:rsid="000af066" officeooo:paragraph-rsid="000af066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officeooo:paragraph-rsid="000bfdc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indent="0.4cm" style:auto-text-indent="false" fo:background-color="transparent"/>
      <style:text-properties fo:font-size="10pt" fo:language="ru" fo:country="RU" officeooo:paragraph-rsid="00091602" style:font-size-asian="10pt" style:font-size-complex="10pt"/>
    </style:style>
    <style:style style:name="P21" style:family="paragraph" style:parent-style-name="Preformatted_20_Text">
      <style:paragraph-properties fo:margin-top="0cm" fo:margin-bottom="0.499cm" loext:contextual-spacing="false"/>
      <style:text-properties officeooo:rsid="0010a9b8" officeooo:paragraph-rsid="0010a9b8"/>
    </style:style>
    <style:style style:name="P22" style:family="paragraph" style:parent-style-name="Preformatted_20_Text">
      <style:paragraph-properties fo:margin-top="0cm" fo:margin-bottom="0.499cm" loext:contextual-spacing="false"/>
      <style:text-properties fo:font-size="10pt" fo:font-weight="bold" officeooo:rsid="000e9caf" officeooo:paragraph-rsid="000e9caf" style:font-size-asian="10pt" style:font-weight-asian="bold" style:font-size-complex="10pt" style:font-weight-complex="bold"/>
    </style:style>
    <style:style style:name="P23" style:family="paragraph" style:parent-style-name="Preformatted_20_Text">
      <style:paragraph-properties fo:margin-top="0cm" fo:margin-bottom="0.499cm" loext:contextual-spacing="false"/>
      <style:text-properties fo:font-size="10pt" style:font-size-asian="10pt" style:font-size-complex="10pt"/>
    </style:style>
    <style:style style:name="P24" style:family="paragraph" style:parent-style-name="Preformatted_20_Text">
      <style:paragraph-properties fo:margin-top="0cm" fo:margin-bottom="0.499cm" loext:contextual-spacing="false"/>
      <style:text-properties fo:font-size="10pt" officeooo:rsid="000e9caf" officeooo:paragraph-rsid="000e9caf" style:font-size-asian="10pt" style:font-size-complex="10pt"/>
    </style:style>
    <style:style style:name="P25" style:family="paragraph" style:parent-style-name="Preformatted_20_Text">
      <style:paragraph-properties fo:margin-top="0cm" fo:margin-bottom="0.499cm" loext:contextual-spacing="false"/>
      <style:text-properties fo:font-size="10pt" officeooo:rsid="0010a9b8" officeooo:paragraph-rsid="0010a9b8" style:font-size-asian="10pt" style:font-size-complex="10pt"/>
    </style:style>
    <style:style style:name="P26" style:family="paragraph" style:parent-style-name="Preformatted_20_Text">
      <style:text-properties fo:font-size="10pt" style:font-size-asian="10pt" style:font-size-complex="10pt"/>
    </style:style>
    <style:style style:name="P27" style:family="paragraph" style:parent-style-name="Preformatted_20_Text">
      <style:text-properties fo:font-size="10pt" officeooo:rsid="000af066" officeooo:paragraph-rsid="000af066" style:font-size-asian="10pt" style:font-size-complex="10pt"/>
    </style:style>
    <style:style style:name="P28" style:family="paragraph" style:parent-style-name="Preformatted_20_Text">
      <loext:graphic-properties draw:fill="none"/>
      <style:paragraph-properties fo:margin-left="0cm" fo:margin-right="0cm" fo:text-indent="0.4cm" style:auto-text-indent="false" fo:background-color="transparent"/>
      <style:text-properties fo:font-size="10pt" fo:language="ru" fo:country="RU" officeooo:rsid="00048471" officeooo:paragraph-rsid="00048471" style:font-size-asian="10pt" style:font-size-complex="10pt"/>
    </style:style>
    <style:style style:name="P2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0.4cm" style:auto-text-indent="false" fo:background-color="transparent"/>
      <style:text-properties fo:font-size="10pt" fo:language="ru" fo:country="RU" officeooo:paragraph-rsid="00091602" style:font-size-asian="10pt" style:font-size-complex="10pt"/>
    </style:style>
    <style:style style:name="P30" style:family="paragraph" style:parent-style-name="Preformatted_20_Text" style:master-page-name="">
      <loext:graphic-properties draw:fill="none"/>
      <style:paragraph-properties fo:margin-left="0cm" fo:margin-right="-0.4cm" fo:margin-top="0cm" fo:margin-bottom="0cm" loext:contextual-spacing="false" fo:text-indent="0.4cm" style:auto-text-indent="false" style:page-number="auto" fo:background-color="transparent"/>
      <style:text-properties fo:font-size="10pt" fo:language="ru" fo:country="RU" officeooo:rsid="00048471" officeooo:paragraph-rsid="00048471" style:font-size-asian="10pt" style:font-size-complex="10pt"/>
    </style:style>
    <style:style style:name="T1" style:family="text">
      <style:text-properties officeooo:rsid="00048471"/>
    </style:style>
    <style:style style:name="T2" style:family="text">
      <style:text-properties officeooo:rsid="0005f893"/>
    </style:style>
    <style:style style:name="T3" style:family="text">
      <style:text-properties officeooo:rsid="000781e0"/>
    </style:style>
    <style:style style:name="T4" style:family="text">
      <style:text-properties officeooo:rsid="000845c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officeooo:rsid="00091602"/>
    </style:style>
    <style:style style:name="T7" style:family="text">
      <style:text-properties style:font-name="Liberation Mono" fo:font-size="10pt" officeooo:rsid="00048471" style:font-size-asian="8.75pt" style:font-size-complex="10pt"/>
    </style:style>
    <style:style style:name="T8" style:family="text">
      <style:text-properties style:font-name="Liberation Mono" officeooo:rsid="00048471"/>
    </style:style>
    <style:style style:name="T9" style:family="text">
      <style:text-properties style:font-name="Liberation Serif" fo:font-size="10pt" officeooo:rsid="00091602" style:font-size-asian="8.75pt" style:font-size-complex="10pt"/>
    </style:style>
    <style:style style:name="T10" style:family="text">
      <style:text-properties style:font-name="Liberation Serif" fo:font-size="10pt" officeooo:rsid="00048471" style:font-size-asian="8.75pt" style:font-size-complex="10pt"/>
    </style:style>
    <style:style style:name="T11" style:family="text">
      <style:text-properties style:font-name="Liberation Serif" officeooo:rsid="00048471"/>
    </style:style>
    <style:style style:name="T12" style:family="text">
      <style:text-properties style:font-name="Liberation Serif" officeooo:rsid="00091602"/>
    </style:style>
    <style:style style:name="T13" style:family="text">
      <style:text-properties officeooo:rsid="000bfdce"/>
    </style:style>
    <style:style style:name="T14" style:family="text">
      <style:text-properties officeooo:rsid="000d8ff8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91602" style:font-size-asian="12pt" style:font-size-complex="12pt"/>
    </style:style>
    <style:style style:name="T18" style:family="text">
      <style:text-properties fo:font-size="12pt" officeooo:rsid="000bfdce" style:font-size-asian="12pt" style:font-size-complex="12pt"/>
    </style:style>
    <style:style style:name="T19" style:family="text">
      <style:text-properties fo:font-size="12pt" officeooo:rsid="000d8ff8" style:font-size-asian="12pt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91602" style:font-size-asian="10pt" style:font-size-complex="10pt"/>
    </style:style>
    <style:style style:name="T22" style:family="text">
      <style:text-properties fo:font-size="10pt" officeooo:rsid="000bfdce" style:font-size-asian="10pt" style:font-size-complex="10pt"/>
    </style:style>
    <style:style style:name="T23" style:family="text">
      <style:text-properties fo:font-size="10pt" officeooo:rsid="000d8ff8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Введение</text:p>
      <text:p text:style-name="P10">Актуальные версии OpenVPN <text:s/>доступны в репозиториях проекта OpenVPN. Это позволяет использовать более новую версию OpenVPN, чем то, что обычно доступно в репозиториях вашего дистрибутива. Обратите внимание, что все команды, перечисленные ниже, должны выполняться как root, например. используя sudo или su.</text:p>
      <text:p text:style-name="P10"/>
      <text:p text:style-name="P10">Предварительно скомпилированные файлы доступны только для Debian &amp; Ubuntu по 2 причинам:</text:p>
      <text:p text:style-name="P10">1.Репозитории Debian &amp; Ubuntu содержат старые версии OpenVPN/</text:p>
      <text:p text:style-name="P11"><text:span text:style-name="T1">2.</text:span><text:bookmark text:name="result_box"/><text:span text:style-name="T1">Дистрибутивы </text:span>Fedora и Fedora EPEL предоставляют достаточно свежие версии OpenVPN для поддерживаемых Fedora и Red Hat Enterprise Linux (включая клоны, такие как CentOS, Scientific Linux)</text:p>
      <text:p text:style-name="P11"/>
      <text:p text:style-name="P12">Debian / Ubuntu OpenVPN apt репозиторий</text:p>
      <text:p text:style-name="P10"><text:bookmark text:name="result_box1"/>Мы поддерживаем несколько репозиториев программного обеспечения OpenVPN (OSS). Чтобы настроить репозитории, вам необходимо <text:span text:style-name="T2">переключиться </text:span><text:s/>на пользователя root. Обычно это делается с использованием sudo:</text:p>
      <text:p text:style-name="P28">$ sudo -s</text:p>
      <text:p text:style-name="P10"><text:bookmark text:name="result_box2"/>Затем <text:span text:style-name="T3">добавьте публичный</text:span> ключ GPG, который используется для подписи пакетов:</text:p>
      <text:p text:style-name="P28">$ wget -O - https://swupdate.openvpn.net/repos/repo-public.gpg|apt-key add -</text:p>
      <text:p text:style-name="P10"><text:bookmark text:name="result_box3"/>Затем вам нужно создать <text:span text:style-name="T4">запись в файле </text:span><text:s/><text:span text:style-name="T15">sources.list</text:span> (с правами root), чтобы <text:span text:style-name="T4">пакетный менеджер </text:span>apt мог найти новые пакеты OpenVPN. Один из способов сделать это:</text:p>
      <text:p text:style-name="P30">$ echo "deb http://build.openvpn.net/debian/openvpn/&lt;version&gt; &lt;osrelease&gt; main" &gt; /etc/apt/sources.list.d/openvpn-aptrepo.list</text:p>
      <text:p text:style-name="P29"><text:span text:style-name="T12">Где </text:span><text:span text:style-name="T8">&lt;version&gt; </text:span><text:bookmark text:name="result_box4"/><text:span text:style-name="T11">может быть одним из:</text:span></text:p>
      <text:p text:style-name="P20"><text:s/></text:p>
      <text:list xml:id="list58658985" text:style-name="L1">
        <text:list-item>
          <text:p text:style-name="P17"><text:span text:style-name="Strong_20_Emphasis"><text:span text:style-name="T20">stable</text:span></text:span><text:span text:style-name="T20">: </text:span><text:span text:style-name="T21">стабильная версия </text:span><text:span text:style-name="T20"><text:s/></text:span></text:p>
        </text:list-item>
        <text:list-item>
          <text:p text:style-name="P17"><text:span text:style-name="Strong_20_Emphasis"><text:span text:style-name="T20">testing</text:span></text:span><text:span text:style-name="T20">: </text:span><text:span text:style-name="T21">последний релиз</text:span><text:span text:style-name="T20">, </text:span><text:span text:style-name="T21">включающий</text:span><text:span text:style-name="T20"> alpha/betas/RCs </text:span></text:p>
        </text:list-item>
        <text:list-item>
          <text:p text:style-name="P17"><text:span text:style-name="Strong_20_Emphasis"><text:span text:style-name="T20">release/2.3</text:span></text:span><text:span text:style-name="T20">: OpenvPN 2.3 releases </text:span></text:p>
        </text:list-item>
        <text:list-item>
          <text:p text:style-name="P14"><text:span text:style-name="Strong_20_Emphasis"><text:span text:style-name="T20">release/2.4</text:span></text:span><text:span text:style-name="T20">: OpenVPN 2.4 releases, </text:span><text:span text:style-name="T21">включающий</text:span><text:span text:style-name="T20"> alphas/betas/RCs </text:span></text:p>
        </text:list-item>
      </text:list>
      <text:p text:style-name="Text_20_body"><text:span text:style-name="T20"><text:s/></text:span><text:span text:style-name="Strong_20_Emphasis"><text:span text:style-name="T20">&lt;osrelease&gt;</text:span></text:span><text:span text:style-name="T20"> </text:span><text:span text:style-name="T21">в зависимости от Вашего дистрибутива</text:span><text:span text:style-name="T20">: </text:span></text:p>
      <text:list xml:id="list459637033" text:style-name="L2">
        <text:list-item>
          <text:p text:style-name="P18"><text:span text:style-name="Strong_20_Emphasis"><text:span text:style-name="T20">wheezy</text:span></text:span><text:span text:style-name="T20"> (Debian 7.x) </text:span></text:p>
        </text:list-item>
        <text:list-item>
          <text:p text:style-name="P18"><text:span text:style-name="Strong_20_Emphasis"><text:span text:style-name="T20">jessie</text:span></text:span><text:span text:style-name="T20"> (Debian 8.x) </text:span></text:p>
        </text:list-item>
        <text:list-item>
          <text:p text:style-name="P18"><text:span text:style-name="Strong_20_Emphasis"><text:span text:style-name="T20">precise</text:span></text:span><text:span text:style-name="T20"> (Ubuntu 12.04) </text:span></text:p>
        </text:list-item>
        <text:list-item>
          <text:p text:style-name="P18"><text:span text:style-name="Strong_20_Emphasis"><text:span text:style-name="T20">trusty</text:span></text:span><text:span text:style-name="T20"> (Ubuntu 14.04) </text:span></text:p>
        </text:list-item>
        <text:list-item>
          <text:p text:style-name="P19"><text:span text:style-name="Strong_20_Emphasis"><text:span text:style-name="T20">xenial</text:span></text:span><text:span text:style-name="T20"> (Ubuntu 16.04)</text:span></text:p>
        </text:list-item>
        <text:list-item>
          <text:p text:style-name="P15"><text:span text:style-name="Strong_20_Emphasis"><text:span text:style-name="T22">zesty</text:span></text:span><text:span text:style-name="T20"> (Ubuntu 1</text:span><text:span text:style-name="T22">7</text:span><text:span text:style-name="T20">.04) </text:span></text:p>
        </text:list-item>
      </text:list>
      <text:p text:style-name="P16">Примеры</text:p>
      <text:p text:style-name="P7"><text:span text:style-name="T20">$ echo "deb http://build.openvpn.net/debian/openvpn/</text:span><text:span text:style-name="Strong_20_Emphasis"><text:span text:style-name="T20">release/2.4/</text:span></text:span><text:span text:style-name="Strong_20_Emphasis"><text:span text:style-name="T23">dists</text:span></text:span><text:span text:style-name="T20"> </text:span><text:span text:style-name="Strong_20_Emphasis"><text:span text:style-name="T20">xenial</text:span></text:span><text:span text:style-name="T20"> main" &gt; /etc/apt/sources.list.d/openvpn-aptrepo.list</text:span></text:p>
      <text:p text:style-name="P27"/>
      <text:p text:style-name="P8"><text:span text:style-name="T20">$ echo "deb </text:span><text:a xlink:type="simple" xlink:href="http://build.openvpn.net/debian/openvpn/stable" text:style-name="Internet_20_link" text:visited-style-name="Visited_20_Internet_20_Link"><text:span text:style-name="T20">http://build.openvpn.net/debian/openvpn/</text:span></text:a><text:a xlink:type="simple" xlink:href="http://build.openvpn.net/debian/openvpn/stable" text:style-name="Internet_20_link" text:visited-style-name="Visited_20_Internet_20_Link"><text:span text:style-name="Strong_20_Emphasis"><text:span text:style-name="T20">stable</text:span></text:span></text:a><text:span text:style-name="T20">/</text:span><text:span text:style-name="T23">dists</text:span><text:span text:style-name="T20"> </text:span><text:span text:style-name="Strong_20_Emphasis"><text:span text:style-name="T20">xenial </text:span></text:span><text:span text:style-name="T20">main" &gt; /etc/apt/sources.list.d/openvpn-aptrepo.list</text:span></text:p>
      <text:p text:style-name="P22">Установка OpenVPN</text:p>
      <text:p text:style-name="P24">Для Debian/Ubuntu</text:p>
      <text:p text:style-name="P24">$ apt-get update </text:p>
      <text:p text:style-name="P24">$ apt-get install openvpn</text:p>
      <text:p text:style-name="P25">Если срок действия ключа, которым подписан пакет в репозитории истек, то пакетный менеджер apt будет ругаться при обновлении командой (например $ apt update). Чтобы это исправить нужно удалить ключ с истекшим сроком из базы подписей apt</text:p>
      <text:p text:style-name="P25">$ apt-key del E158C569</text:p>
      <text:p text:style-name="P25"><text:soft-page-break/>Затем добавить новый ключ с помощью команд wget и apt-key, как показанно в примере ниже и проверить наличие нового ключа в цепочке ключей:</text:p>
      <text:p text:style-name="P25">$ apt-key list</text:p>
      <text:p text:style-name="P26">--- snip ---</text:p>
      <text:p text:style-name="P26">/etc/apt/trusted.gpg</text:p>
      <text:p text:style-name="P26">--------------------</text:p>
      <text:p text:style-name="P26">pub <text:s text:c="2"/>2048R/E158C569 2011-08-03 [expires: 2020-07-25]</text:p>
      <text:p text:style-name="P26">uid <text:s text:c="17"/>Samuli Seppänen (OpenVPN Technologies, Inc) &lt;samuli@openvpn.net&gt;</text:p>
      <text:p text:style-name="P26">sub <text:s text:c="2"/>2048R/F5699905 2011-08-03 [expires: 2020-07-25]</text:p>
      <text:p text:style-name="P23">--- snip ---</text:p>
      <text:p text:style-name="P21"/>
      <text:p text:style-name="P9"/>
      <text:p text:style-name="P8"/>
      <text:p text:style-name="P8"/>
      <text:p text:style-name="P6"/>
      <text:p text:style-name="P4"/>
      <text:p text:style-name="P3"/>
      <text:p text:style-name="P3"/>
      <text:p text:style-name="P5"/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39:48.201190089</meta:creation-date>
    <dc:date>2017-11-13T02:17:19.422802230</dc:date>
    <meta:editing-duration>PT43M11S</meta:editing-duration>
    <meta:editing-cycles>12</meta:editing-cycles>
    <meta:generator>LibreOffice/5.3.1.2$Linux_X86_64 LibreOffice_project/30m0$Build-2</meta:generator>
    <meta:document-statistic meta:table-count="0" meta:image-count="0" meta:object-count="0" meta:page-count="2" meta:paragraph-count="43" meta:word-count="345" meta:character-count="2741" meta:non-whitespace-character-count="2410"/>
  </office:meta>
</office:document-meta>
</file>